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Normalny">
      <style:paragraph-properties fo:margin-top="0.101cm" fo:margin-bottom="0cm" style:contextual-spacing="false" fo:text-align="center" style:justify-single-word="false"/>
      <style:text-properties style:font-name="Calibri Light" fo:font-size="12pt" fo:font-weight="bold" officeooo:rsid="0036f75d" officeooo:paragraph-rsid="000c726d" style:font-size-asian="12pt" style:font-weight-asian="bold" style:font-name-complex="Calibri Light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1.1cm" fo:margin-right="0cm" fo:margin-top="0.101cm" fo:margin-bottom="0cm" style:contextual-spacing="false" fo:text-align="center" style:justify-single-word="false" fo:text-indent="0cm" style:auto-text-indent="false" style:page-number="auto" fo:background-color="transparent"/>
      <style:text-properties style:font-name="Calibri Light" fo:font-size="12pt" officeooo:paragraph-rsid="000e6dd5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style:page-number="auto" fo:background-color="transparent"/>
      <style:text-properties style:font-name="Calibri Light" fo:font-size="12pt" officeooo:paragraph-rsid="000e6dd5" style:font-size-asian="12pt" style:font-size-complex="12pt"/>
    </style:style>
    <style:style style:name="P4" style:family="paragraph" style:parent-style-name="Standard">
      <loext:graphic-properties draw:fill="none"/>
      <style:paragraph-properties fo:margin-left="11.1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style:font-name="Calibri Light" fo:font-size="12pt" officeooo:rsid="00078d75" officeooo:paragraph-rsid="000e6dd5" style:font-size-asian="12pt" style:font-size-complex="12pt"/>
    </style:style>
    <style:style style:name="P5" style:family="paragraph" style:parent-style-name="Standard">
      <style:paragraph-properties fo:margin-top="0.101cm" fo:margin-bottom="0cm" style:contextual-spacing="false"/>
      <style:text-properties style:font-name="Calibri Light" fo:font-size="12pt" officeooo:rsid="00078d75" officeooo:paragraph-rsid="000e6dd5" style:font-size-asian="12pt" style:font-size-complex="12pt"/>
    </style:style>
    <style:style style:name="P6" style:family="paragraph" style:parent-style-name="Standard">
      <style:paragraph-properties fo:margin-top="0.101cm" fo:margin-bottom="0cm" style:contextual-spacing="false" fo:text-align="start" style:justify-single-word="false"/>
      <style:text-properties style:font-name="Calibri Light" fo:font-size="12pt" officeooo:paragraph-rsid="000e6dd5" style:font-size-asian="12pt" style:font-size-complex="12pt"/>
    </style:style>
    <style:style style:name="P7" style:family="paragraph" style:parent-style-name="Standard">
      <style:paragraph-properties fo:margin-top="0.101cm" fo:margin-bottom="0cm" style:contextual-spacing="false"/>
      <style:text-properties style:font-name="Calibri Light" fo:font-size="12pt" officeooo:paragraph-rsid="000e6dd5" style:font-size-asian="12pt" style:font-size-complex="12pt"/>
    </style:style>
    <style:style style:name="P8" style:family="paragraph" style:parent-style-name="Standard">
      <style:paragraph-properties fo:margin-top="0.101cm" fo:margin-bottom="0cm" style:contextual-spacing="false"/>
      <style:text-properties style:font-name="Calibri Light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style:font-name="Calibri Light" fo:font-size="12pt" fo:font-weight="bold" officeooo:paragraph-rsid="000e6d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 Light" fo:font-size="12pt" fo:font-weight="bold" officeooo:paragraph-rsid="000e6dd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 Light" fo:font-size="12pt" fo:font-weight="bold" officeooo:rsid="000e6dd5" officeooo:paragraph-rsid="000e6dd5" style:font-size-asian="12pt" style:font-weight-asian="bold" style:font-size-complex="12pt" style:font-weight-complex="bold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4pt" style:font-size-asian="14pt"/>
    </style:style>
    <style:style style:name="T4" style:family="text">
      <style:text-properties style:font-name="TimesNewRomanPSMT" fo:font-size="14pt" officeooo:rsid="00078d75" style:font-size-asian="14pt"/>
    </style:style>
    <style:style style:name="T5" style:family="text">
      <style:text-properties style:font-name="TimesNewRomanPSMT" fo:font-size="14pt" fo:font-weight="normal" style:font-size-asian="14pt" style:font-weight-asian="normal" style:font-weight-complex="normal"/>
    </style:style>
    <style:style style:name="T6" style:family="text">
      <style:text-properties style:font-name="TimesNewRomanPSMT" fo:font-size="14pt" fo:font-weight="normal" officeooo:rsid="00089ae3" style:font-size-asian="14pt" style:font-weight-asian="normal" style:font-weight-complex="normal"/>
    </style:style>
    <style:style style:name="T7" style:family="text">
      <style:text-properties style:font-name="TimesNewRomanPSMT" fo:font-size="14pt" fo:font-weight="normal" officeooo:rsid="00078d75" style:font-size-asian="14pt" style:font-weight-asian="normal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078d75" style:font-size-asian="14pt"/>
    </style:style>
    <style:style style:name="T11" style:family="text">
      <style:text-properties fo:font-size="14pt" fo:font-weight="normal" style:font-size-asian="14pt" style:font-weight-asian="normal" style:font-weight-complex="normal"/>
    </style:style>
    <style:style style:name="T12" style:family="text">
      <style:text-properties fo:font-size="14pt" fo:font-weight="normal" officeooo:rsid="00089ae3" style:font-size-asian="14pt" style:font-weight-asian="normal" style:font-weight-complex="normal"/>
    </style:style>
    <style:style style:name="T13" style:family="text">
      <style:text-properties fo:font-size="14pt" fo:font-weight="normal" officeooo:rsid="00078d75" style:font-size-asian="14pt" style:font-weight-asian="normal" style:font-weight-complex="normal"/>
    </style:style>
    <style:style style:name="T14" style:family="text">
      <style:text-properties officeooo:rsid="00078d7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89ae3" style:font-weight-asian="normal" style:font-weight-complex="normal"/>
    </style:style>
    <style:style style:name="T17" style:family="text">
      <style:text-properties fo:font-weight="normal" officeooo:rsid="00078d75" style:font-weight-asian="normal" style:font-weight-complex="normal"/>
    </style:style>
    <style:style style:name="T18" style:family="text">
      <style:text-properties officeooo:rsid="000e6dd5"/>
    </style:style>
    <style:style style:name="T19" style:family="text">
      <style:text-properties fo:font-weight="bold" officeooo:rsid="000e6d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4 </text:p>
      <text:p text:style-name="P8"/>
      <text:p text:style-name="P8"/>
      <text:p text:style-name="P2" loext:marker-style-name="T2">…………………………...…………</text:p>
      <text:p text:style-name="P4" loext:marker-style-name="T2">data</text:p>
      <text:p text:style-name="P6" loext:marker-style-name="T3"/>
      <text:p text:style-name="P3" loext:marker-style-name="T3"/>
      <text:p text:style-name="P9" loext:marker-style-name="T3">PROTOKÓŁ</text:p>
      <text:p text:style-name="P10" loext:marker-style-name="T3">z przebiegu szkolnego etapu</text:p>
      <text:p text:style-name="P11" loext:marker-style-name="T3">Wojewódzkiego Konkursu Matematycznego</text:p>
      <text:p text:style-name="P10" loext:marker-style-name="T3">„<text:span text:style-name="T18">Mały Pitagoras”</text:span></text:p>
      <text:p text:style-name="P6" loext:marker-style-name="T3">Szkolna Komisja Konkursowa:</text:p>
      <text:p text:style-name="P6" loext:marker-style-name="T3"/>
      <text:p text:style-name="P6" loext:marker-style-name="T3">1. ………………………... - Przewodniczący Szkolnej Komisji Konkursowej</text:p>
      <text:p text:style-name="P6" loext:marker-style-name="T3"/>
      <text:p text:style-name="P6" loext:marker-style-name="T3">2. …………………………</text:p>
      <text:p text:style-name="P6" loext:marker-style-name="T3"/>
      <text:p text:style-name="P6" loext:marker-style-name="T3">3. ………………………...</text:p>
      <text:p text:style-name="P6" loext:marker-style-name="T3"/>
      <text:p text:style-name="P6" loext:marker-style-name="T3">przeprowadziła w dniu …………………..... </text:p>
      <text:p text:style-name="P6" loext:marker-style-name="T3">w Szkole Podstawowej …………………………...……………………………….….. I etap <text:span text:style-name="T19">Wojewódzkiego Konkursu Matematycznego „Mały Pitagoras” </text:span>w którym uczestniczyło ……..………. uczniów.</text:p>
      <text:p text:style-name="P7"><text:span text:style-name="T16">Lista uczniów, którzy zakwalifikowali się do II etapu konkursu s</text:span><text:span text:style-name="T17">tanowi załącznik do protokołu.</text:span></text:p>
      <text:p text:style-name="P7"><text:span text:style-name="T15"/></text:p>
      <text:p text:style-name="P7"/>
      <text:p text:style-name="P7"/>
      <text:p text:style-name="P7">Podpisy członków <text:span text:style-name="T18">Szkolnej K</text:span>omisj<text:span text:style-name="T18">i</text:span> <text:span text:style-name="T18">K</text:span>onkursow<text:span text:style-name="T14">ej:</text:span></text:p>
      <text:p text:style-name="P7"/>
      <text:p text:style-name="P5">1. ……………………………………</text:p>
      <text:p text:style-name="P5"/>
      <text:p text:style-name="P5">2. ……………………………………</text:p>
      <text:p text:style-name="P5"/>
      <text:p text:style-name="P5">3. …………………………………….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4T12:39:23.887000000</meta:creation-date>
    <dc:date>2025-09-14T12:46:46.157000000</dc:date>
    <meta:editing-duration>PT7M2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8" meta:word-count="72" meta:character-count="617" meta:non-whitespace-character-count="561"/>
  </office:meta>
</office:document-meta>
</file>