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Calibri Light1" fo:font-weight="bold" officeooo:rsid="0036f75d" officeooo:paragraph-rsid="000abade" style:font-weight-asian="bold" style:font-name-complex="Calibri Ligh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 Light1" officeooo:paragraph-rsid="000abade"/>
    </style:style>
    <style:style style:name="P3" style:family="paragraph" style:parent-style-name="Default">
      <style:paragraph-properties fo:text-align="justify" style:justify-single-word="false"/>
      <style:text-properties style:font-name="Calibri Light1" fo:font-weight="bold" officeooo:paragraph-rsid="000abade" style:font-weight-asian="bold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 Light1" officeooo:paragraph-rsid="000abade"/>
    </style:style>
    <style:style style:name="P5" style:family="paragraph" style:parent-style-name="Default" style:list-style-name="WWNum1">
      <style:paragraph-properties fo:text-align="justify" style:justify-single-word="false"/>
      <style:text-properties style:font-name="Calibri Light1" officeooo:paragraph-rsid="000abade"/>
    </style:style>
    <style:style style:name="P6" style:family="paragraph" style:parent-style-name="Default" style:list-style-name="WWNum1">
      <style:paragraph-properties fo:margin-left="1.259cm" fo:text-align="justify" style:justify-single-word="false" fo:text-indent="-0.63cm" style:auto-text-indent="false"/>
      <style:text-properties style:font-name="Calibri Light1" officeooo:paragraph-rsid="000abade"/>
    </style:style>
    <style:style style:name="P7" style:family="paragraph" style:parent-style-name="Default">
      <style:paragraph-properties fo:text-align="end" style:justify-single-word="false"/>
      <style:text-properties style:font-name="Calibri Light1" officeooo:paragraph-rsid="000abade"/>
    </style:style>
    <style:style style:name="P8" style:family="paragraph" style:parent-style-name="Standard">
      <style:paragraph-properties fo:text-align="justify" style:justify-single-word="false"/>
      <style:text-properties style:font-name="Calibri Light1" fo:font-size="12pt" officeooo:paragraph-rsid="000abad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Calibri Light1" fo:font-size="12pt" officeooo:paragraph-rsid="000abade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fo:language="pl" fo:country="PL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3 </text:span></text:p>
      <text:p text:style-name="P2"><text:span text:style-name="T1"/></text:p>
      <text:p text:style-name="P2"><text:span text:style-name="T1">Zgoda na uczestnictwo <text:line-break/>w </text:span><text:span text:style-name="T2">Wojewódzkim </text:span><text:span text:style-name="T1">Konkursie Matematycznym „Mały Pitagoras”</text:span></text:p>
      <text:p text:style-name="P3" loext:marker-style-name="T1"/>
      <text:p text:style-name="P2" loext:marker-style-name="T1"><text:span text:style-name="T1">OŚWIADCZENIE rodzica /opiekuna prawnego</text:span></text:p>
      <text:p text:style-name="P4"/>
      <text:p text:style-name="P4"/>
      <text:p text:style-name="P4">Imię i nazwisko dziecka ………..........................................................................................…...... </text:p>
      <text:p text:style-name="P4">Nazwa szkoły ............................................................................................................................ </text:p>
      <text:p text:style-name="P4">Adres szkoły .......................................................................................................................….... </text:p>
      <text:p text:style-name="P4">Klasa .............. </text:p>
      <text:p text:style-name="P4">Imię i nazwisko rodzica/opiekuna prawnego ....................…….......................................…....... </text:p>
      <text:p text:style-name="P4"><text:span text:style-name="T1"/></text:p>
      <text:p text:style-name="P4"><text:span text:style-name="T1"/></text:p>
      <text:p text:style-name="P4"><text:span text:style-name="T1">Oświadczam, że: </text:span></text:p>
      <text:list text:style-name="WWNum1">
        <text:list-item>
          <text:p text:style-name="P5">znam i akceptuję <text:span text:style-name="T3">Regulamin</text:span><text:span text:style-name="T1"> w Wojewódzkiego Konkursu Matematycznego „Mały Pitagoras”</text:span> <text:span text:style-name="T3">w roku szkolnym …………………... </text:span></text:p>
        </text:list-item>
        <text:list-item>
          <text:p text:style-name="P5">wyrażam zgodę na udział mojego dziecka/podopiecznego w <text:span text:style-name="T2">Wojewódzkim</text:span><text:span text:style-name="T1"> Konkursie Matematycznym „Mały Pitagoras”</text:span> </text:p>
        </text:list-item>
        <text:list-item>
          <text:p text:style-name="P6">wyrażam zgodę na przetwarzanie danych osobowych zwykłych mojego dziecka/podopiecznego do celów związanych z jego udziałem w Konkursie, <text:line-break/>w zakresie: <text:span text:style-name="T3">imię (imiona) i nazwisko, płeć, klasa, nazwa i adres szkoły, treść odpowiedzi na pytania konkursowe oraz liczba zdobytych za nie punktów, fakt otrzymania tytułu laureata/finalisty (jeśli dotyczy)</text:span>; </text:p>
        </text:list-item>
        <text:list-item>
          <text:p text:style-name="P6" loext:marker-style-name="T4"><text:span text:style-name="T4">wyrażam zgodę na publikowanie (także w Internecie) w celu promocji Konkursu przez Szkołę Podstawowa nr 1 im. J. Kusocińskiego w Ożarowie Mazowieckim wizerunku mojego dziecka/podopiecznego zarejestrowanego w trakcie wykonywania czynności związanych z tym Konkursem, w tym w czasie uroczystości wręczenia zaświadczeń finalistom/laureatom oraz informacji o wynikach osiągniętych przez moje/mojego dziecko/podopiecznego w Konkursie, w zakresie: imię i nazwisko, ID szkoły, uzyskane miejsce;</text:span></text:p>
        </text:list-item>
        <text:list-item>
          <text:p text:style-name="P6" loext:marker-style-name="T4"><text:span text:style-name="T4">wyrażam zgodę na przetwarzanie moich danych osobowych do celów związanych <text:line-break/>z udziałem mojego dziecka/podopiecznego w Konkursie, w zakresie: </text:span><text:span text:style-name="T5">imię i nazwisko, dane kontaktowe</text:span><text:span text:style-name="T4">; </text:span></text:p>
        </text:list-item>
        <text:list-item>
          <text:p text:style-name="P5" loext:marker-style-name="T4"><text:span text:style-name="T4">zapoznałam (-em) się z informacją dotyczącą przetwarzania danych osobowych mojego dziecka/podopiecznego (oraz moich) w związku z jego udziałem w Konkursie - zgodnie z art. 13 RODO. </text:span></text:p>
        </text:list-item>
      </text:list>
      <text:p text:style-name="P4"/>
      <text:p text:style-name="P4"/>
      <text:p text:style-name="P7">……..…......................................................................</text:p>
      <text:p text:style-name="P7"><text:span text:style-name="T3">Data, czytelny podpis rodzica/opiekuna prawnego 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4T12:35:43.722000000</meta:creation-date>
    <dc:date>2025-09-14T12:39:10.884000000</dc:date>
    <meta:editing-duration>PT3M26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7" meta:word-count="230" meta:character-count="2218" meta:non-whitespace-character-count="1995"/>
  </office:meta>
</office:document-meta>
</file>