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2cm" fo:margin-left="-0.097cm" table:align="left" style:writing-mode="lr-tb"/>
    </style:style>
    <style:style style:name="Tabela1.A" style:family="table-column">
      <style:table-column-properties style:column-width="1.436cm"/>
    </style:style>
    <style:style style:name="Tabela1.B" style:family="table-column">
      <style:table-column-properties style:column-width="7.191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6.916cm"/>
    </style:style>
    <style:style style:name="Tabela1.1" style:family="table-row">
      <style:table-row-properties style:min-row-height="3.397cm"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5pt" style:font-name-asian="Times New Roman1" style:font-size-asian="15pt" style:font-name-complex="Times New Roman1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.714cm" fo:margin-right="0cm" fo:text-align="justify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 style:list-style-name="WWNum2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-asian="Times New Roman1" style:font-name-complex="Times New Roman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Default" style:list-style-name="WWNum1"/>
    <style:style style:name="P25" style:family="paragraph" style:parent-style-name="Default">
      <style:paragraph-properties fo:margin-top="0cm" fo:margin-bottom="0.048cm"/>
      <style:text-properties fo:font-size="11.5pt" style:font-size-asian="11.5pt" style:font-size-complex="11.5pt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fo:font-style="italic" style:font-name-asian="Times New Roman1" style:font-style-asian="italic" style:font-name-complex="Times New Roman1"/>
    </style:style>
    <style:style style:name="T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7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weight="bold" style:font-size-asian="11.5pt" style:font-weight-asian="bold" style:font-size-complex="11.5pt"/>
    </style:style>
    <style:style style:name="T11" style:family="text">
      <style:text-properties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XVIII Gminnego Konkursu Ortograficznego</text:p>
      <text:p text:style-name="P17"><text:s/>„O Pióro Burmistrza Ożarowa Mazowieckiego”</text:p>
      <text:p text:style-name="P17">w roku szkolnym 2019/2020</text:p>
      <text:p text:style-name="P3">Konkurs organizowany pod honorowym patronatem:</text:p>
      <text:p text:style-name="P2"/>
      <text:p text:style-name="P3"><text:s text:c="6"/>Pawła Kanclerza <text:s text:c="2"/>Burmistrza Ożarowa Mazowieckiego <text:s/></text:p>
      <text:p text:style-name="P3"/>
      <text:p text:style-name="P3">Izabeli Milde <text:s text:c="4"/>Dyrektora Szkoły Podstawowej nr 1 </text:p>
      <text:p text:style-name="P3"><text:s text:c="4"/>im. Janusza Kusocińskiego w Ożarowie Mazowieckim </text:p>
      <text:p text:style-name="P2"/>
      <text:p text:style-name="P21">Organizatorzy: </text:p>
      <text:p text:style-name="P8">Szkoła Podstawowa nr 1 im. Janusza Kusocińskiego w Ożarowie Mazowieckim <text:s/></text:p>
      <text:p text:style-name="P8"/>
      <text:p text:style-name="P21">Postanowienia ogólne: </text:p>
      <text:p text:style-name="P9">1) Konkurs przygotowuje Komitet Organizacyjny, w skład którego wchodzą nauczyciele języka polskiego Szkoły Podstawowej nr 1 im. Janusza Kusocińskiego w Ożarowie Mazowieckim /koordynatorzy/ oraz szkół podstawowych gminy Ożarów Mazowiecki: <text:span text:style-name="T14">Szkoła Podstawowa nr 2 im. Obrońców Warszawy w Ożarowie Mazowieckim, Szkoła Podstawowa im. Szarych Szeregów w Płochocinie, Szkoła Podstawowa im. Marszałka Józefa Piłsudskiego w Święcicach, Szkoła Podstawowa w Duchnicach. </text:span></text:p>
      <text:p text:style-name="P9">2) Konkurs odbędzie się 11 stycznia 2020 r. o godzinie 9.00 w Szkole Podstawowej nr 1 im. Janusza Kusocińskiego w Ożarowie Mazowieckim. </text:p>
      <text:p text:style-name="P9">3) Uczestnikami są uczniowie szkół podstawowych od klasy IV do VIII z gminy Ożarów Mazowiecki. </text:p>
      <text:p text:style-name="P9">4) Zgłoszenia szkół zainteresowanych udziałem w Konkursie wraz z imieniem i nazwiskiem nauczyciela wytypowanego do sprawdzania prac konkursowych prosimy przesłać <text:s text:c="17"/>do 8 stycznia 2020 r. na adres Szkoły Podstawowej nr 1 im. Janusza Kusocińskiego w Ożarowie Mazowieckim, ul. Szkolna 2.</text:p>
      <text:p text:style-name="P8"/>
      <text:p text:style-name="P21">Cele konkursu: </text:p>
      <text:p text:style-name="P25">1) Wyłonienie uczniów o wysokich umiejętnościach w zakresie stosowania zasad ortograficznych. </text:p>
      <text:p text:style-name="P25">2) Sprawdzenie znajomości reguł ortograficznych, umiejętność stosowania ich w praktyce. </text:p>
      <text:p text:style-name="P25">3) Kształtowanie wrażliwości ortograficznej.</text:p>
      <text:p text:style-name="P25">4) Wytypowanie trzech uczniów do wojewódzkiego etapu XIX Konkursu Ortograficznego <text:s/>„Ortografia na medal”.</text:p>
      <text:p text:style-name="P25">5) Integrowanie środowiska nauczycielskiego wokół działań na rzecz edukacji.</text:p>
      <text:p text:style-name="P8"/>
      <text:p text:style-name="P21">Warunki uczestnictwa: </text:p>
      <text:p text:style-name="Default">Konkurs będzie przeprowadzony w 5<text:span text:style-name="T9"> grupach wiekowych: </text:span></text:p>
      <text:p text:style-name="Default"><text:span text:style-name="T11">I <text:s text:c="3"/></text:span><text:span text:style-name="T9">grupa klasy IV, </text:span></text:p>
      <text:p text:style-name="Default"><text:span text:style-name="T11">II <text:s/></text:span><text:span text:style-name="T9">grupa klasy V, </text:span></text:p>
      <text:p text:style-name="Default"><text:span text:style-name="T11">III </text:span><text:span text:style-name="T9">grupa klasy <text:s/>VI,</text:span></text:p>
      <text:p text:style-name="Default"><text:span text:style-name="T11">IV </text:span><text:span text:style-name="T9">grupa klasy VII,</text:span></text:p>
      <text:p text:style-name="Default"><text:span text:style-name="T10">V </text:span><text:span text:style-name="T9"><text:s text:c="2"/>grupa klasy VIII.</text:span></text:p>
      <text:p text:style-name="P9"><text:soft-page-break/>Szkoły typują maksymalnie pięciu uczniów z każdego poziomu nauczania. O sposobie wyłonienia reprezentacji szkoły decydują nauczyciele szkolnej komisji konkursowej.</text:p>
      <text:p text:style-name="P23">Karty zgłoszenia uczniów zakwalifikowanych do II etapu – gminnego – prosimy przesłać do </text:p>
      <text:p text:style-name="P23">8 stycznia 2020 r.</text:p>
      <text:p text:style-name="Default">II etap – gminny- odbędzie się <text:span text:style-name="T13">11 stycznia 2020 r. </text:span><text:span text:style-name="T12">o godzinie 9.00 </text:span><text:span text:style-name="T9">w Szkole Podstawowej nr 1 im. Janusza Kusocińskiego w Ożarowie Mazowieckim.</text:span></text:p>
      <text:p text:style-name="P21">Formuła i zadania konkursu:</text:p>
      <text:p text:style-name="Default">Zadaniem uczniów będzie wykonanie następujących ćwiczeń:</text:p>
      <text:list xml:id="list35754950" text:style-name="WWNum1">
        <text:list-item>
          <text:p text:style-name="P24">dyktanda ortograficznego z lukami,</text:p>
        </text:list-item>
        <text:list-item>
          <text:p text:style-name="P24">zadań sprawdzających umiejętności ortograficzne i interpunkcyjne,</text:p>
        </text:list-item>
        <text:list-item>
          <text:p text:style-name="P24">zadań sprawdzających znajomość frazeologii. </text:p>
        </text:list-item>
      </text:list>
      <text:p text:style-name="P9">Zadania do konkursu będą formułowane zgodnie z Podstawą Programową dla szkół podstawowych.</text:p>
      <text:p text:style-name="P9">Przewidywany czas pracy uczniów w etapie gminnym – 60 minut.</text:p>
      <text:p text:style-name="P9">Komisja ma tydzień czasu na sprawdzenie, zatwierdzenie i poinformowanie uczestników </text:p>
      <text:p text:style-name="P9">o wynikach konkursu.</text:p>
      <text:p text:style-name="P9">Protokół i prace uczniów przechowywane są przez Komisję Konkursową do końca bieżącego roku szkolnego i pozostają <text:s/>do wyłącznej dyspozycji organizatorów. </text:p>
      <text:p text:style-name="P9">Mistrzem Ortografii zostają uczniowie, którzy uzyskali najwyższą liczbę możliwych do uzyskania punktów w kategoriach klas IV, V, VI, VII i VIII. Trzech uczniów z najwyższą liczbą punktów z klas V-VIII przechodzi do wojewódzkiego <text:s/>etapu XVIII <text:span text:style-name="T9">Konkursu Ortograficznego <text:s/>„Ortografia na medal”.</text:span></text:p>
      <text:p text:style-name="Default"/>
      <text:p text:style-name="P21">Nagrody:</text:p>
      <text:p text:style-name="P10">Laureaci konkursu otrzymują pióro z zaszczytnym tytułem <text:span text:style-name="T8">Mistrza Ortografii – 2019. </text:span>Przyznany też zostanie tytuł Wicemistrza Ortografii i III miejsce w każdej kategorii wiekowej. Wszyscy uczestnicy otrzymują dyplomy, a finaliści – pamiątkowe nagrody. Uroczyste wręczenie nagród laureatom odbędzie się podczas XVII Dni Ożarowa.</text:p>
      <text:p text:style-name="Default"/>
      <text:p text:style-name="Default">Wszelkich informacji na temat konkursu udziela Ewa Gruber /tel.: 502 269 815/.</text:p>
      <text:p text:style-name="Default"/>
      <text:p text:style-name="Default">Informacje dodatkowe: zadania dla poszczególnych poziomów układają nauczyciele: </text:p>
      <text:p text:style-name="Standard">klasa 4 - <text:span text:style-name="T14">Szkoła Podstawowa w Duchnicach</text:span></text:p>
      <text:p text:style-name="Standard">klasa 5 - <text:span text:style-name="T14">Szkoła Podstawowa nr 2 im. Obrońców Warszawy w Ożarowie Mazowieckim</text:span></text:p>
      <text:p text:style-name="Standard">klasa 6 - <text:span text:style-name="T14">Szkoła Podstawowa im. Szarych Szeregów w Płochocinie</text:span></text:p>
      <text:p text:style-name="Standard">klasa 7 - <text:span text:style-name="T14">Szkoła Podstawowa im. Marszałka Józefa Piłsudskiego w Święcicach</text:span></text:p>
      <text:p text:style-name="Standard">klasa 8 - <text:span text:style-name="T14">Szkoła Podstawowa nr 1 im. Janusza Kusocińskiego w Ożarowie Mazowieckim</text:span></text:p>
      <text:p text:style-name="Default"/>
      <text:p text:style-name="Default">Zadania testowe nauczyciele dostarczają w dniu konkursu etapu gminnego – 11 stycznia 2020 r. o godz. 8.45. <text:s/></text:p>
      <text:p text:style-name="P13">BIBLIOGRAFIA</text:p>
      <text:list xml:id="list35749467" text:style-name="WWNum2">
        <text:list-item>
          <text:p text:style-name="P14"><text:span text:style-name="T4">Grzegorz Kasdepke, </text:span><text:span text:style-name="T5">Co to znaczy... 101 zabawnych historyjek, które pozwolą zrozumieć znaczenie niektórych powiedzeń, </text:span><text:span text:style-name="T4">Wydawnictwo Literatura, 2002 i późniejsze. </text:span><text:span text:style-name="T1">(klasy IV - VI)</text:span></text:p>
        </text:list-item>
        <text:list-item>
          <text:p text:style-name="P14"><text:span text:style-name="T4">Grzegorz Kasdepke, </text:span><text:span text:style-name="T6">Powrót Bartusia czyli</text:span><text:span text:style-name="T4"> </text:span><text:span text:style-name="T5">Co to znaczy... po raz drugi, </text:span><text:span text:style-name="T4">Wydawnictwo Literatura, 2005 i późniejsze. </text:span><text:span text:style-name="T1">(klasy IV - VI)</text:span></text:p>
        </text:list-item>
        <text:list-item>
          <text:p text:style-name="P14"><text:span text:style-name="T6">Słownik związków frazeologicznych. Przykłady zastosowania. Znaczenie frazeologizmów. Największy wybór frazeologizmów</text:span><text:span text:style-name="T4">. Greg 2007. </text:span><text:span text:style-name="T1">(klasy VII - VIII)</text:span></text:p>
        </text:list-item>
      </text:list>
      <text:p text:style-name="P15"><text:soft-page-break/></text:p>
      <text:p text:style-name="P20">XVIII Gminny Konkurs Ortograficzny</text:p>
      <text:p text:style-name="P20"><text:s/>„O Pióro Burmistrza <text:s/>Ożarowa Mazowieckiego”</text:p>
      <text:p text:style-name="P20">w roku szkolnym 2019/2020</text:p>
      <text:p text:style-name="P20">KARTA ZGŁOSZENIA</text:p>
      <text:p text:style-name="P4"/>
      <text:p text:style-name="P19">….............................................................................................................................</text:p>
      <text:p text:style-name="P1"><text:span text:style-name="T3"><text:s/></text:span><text:span text:style-name="T1">/</text:span><text:span text:style-name="T4">nazwa szkoły/</text:span></text:p>
      <text:p text:style-name="P19">….............................................................................................................................</text:p>
      <text:p text:style-name="P1"><text:span text:style-name="T2">/</text:span><text:span text:style-name="T4">adres szkoły/</text:span></text:p>
      <text:p text:style-name="P3"/>
      <text:p text:style-name="P3">Do etapu gminnego zgłasza udział następujących uczniów: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azwisko i imię ucznia:</text:p>
          </table:table-cell>
          <table:table-cell table:style-name="Tabela1.A1" office:value-type="string">
            <text:p text:style-name="P11">Klasa:</text:p>
          </table:table-cell>
          <table:table-cell table:style-name="Tabela1.D1" office:value-type="string">
            <text:p text:style-name="P11">Imię i nazwisko nauczyciela:</text:p>
          </table:table-cell>
        </table:table-row>
        <table:table-row table:style-name="Tabela1.1">
          <table:table-cell table:style-name="Tabela1.A2" office:value-type="string">
            <text:p text:style-name="P11">Klasa </text:p>
            <text:p text:style-name="P11"><text:s text:c="2"/>IV</text:p>
          </table:table-cell>
          <table:table-cell table:style-name="Tabela1.A2" office:value-type="string">
            <text:p text:style-name="P12"/>
            <text:p text:style-name="P12">…....................................................</text:p>
            <text:p text:style-name="P12">....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</table:table-cell>
          <table:table-cell table:style-name="Tabela1.A2" office:value-type="string">
            <text:p text:style-name="P12"/>
            <text:p text:style-name="P12">…......</text:p>
            <text:p text:style-name="P12">…......</text:p>
            <text:p text:style-name="P12">…......</text:p>
            <text:p text:style-name="P12">…......</text:p>
            <text:p text:style-name="P12">.........</text:p>
            <text:p text:style-name="P12"/>
          </table:table-cell>
          <table:table-cell table:style-name="Tabela1.D2" office:value-type="string">
            <text:p text:style-name="P12"/>
            <text:p text:style-name="P12">...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11">Klasa </text:p>
            <text:p text:style-name="P11"><text:s text:c="2"/>V</text:p>
          </table:table-cell>
          <table:table-cell table:style-name="Tabela1.A2" office:value-type="string">
            <text:p text:style-name="P12"/>
            <text:p text:style-name="P12">…....................................................</text:p>
            <text:p text:style-name="P12">....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</table:table-cell>
          <table:table-cell table:style-name="Tabela1.A2" office:value-type="string">
            <text:p text:style-name="P12"/>
            <text:p text:style-name="P12">…......</text:p>
            <text:p text:style-name="P12">…......</text:p>
            <text:p text:style-name="P12">…......</text:p>
            <text:p text:style-name="P12">…......</text:p>
            <text:p text:style-name="P12">.........</text:p>
            <text:p text:style-name="P12"/>
          </table:table-cell>
          <table:table-cell table:style-name="Tabela1.D2" office:value-type="string">
            <text:p text:style-name="P12"/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"><text:bookmark text:name="_GoBack"/>Klasa </text:p>
            <text:p text:style-name="P11"><text:s text:c="2"/>VI</text:p>
          </table:table-cell>
          <table:table-cell table:style-name="Tabela1.A2" office:value-type="string">
            <text:p text:style-name="P12"/>
            <text:p text:style-name="P12">…....................................................</text:p>
            <text:p text:style-name="P12">....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</table:table-cell>
          <table:table-cell table:style-name="Tabela1.A2" office:value-type="string">
            <text:p text:style-name="P12"/>
            <text:p text:style-name="P12">…......</text:p>
            <text:p text:style-name="P12">…......</text:p>
            <text:p text:style-name="P12">…......</text:p>
            <text:p text:style-name="P12">…......</text:p>
            <text:p text:style-name="P12">.........</text:p>
            <text:p text:style-name="P12"/>
          </table:table-cell>
          <table:table-cell table:style-name="Tabela1.D2" office:value-type="string">
            <text:p text:style-name="P12"/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1">Klasa </text:p>
            <text:p text:style-name="P11"><text:s text:c="2"/>VII</text:p>
          </table:table-cell>
          <table:table-cell table:style-name="Tabela1.A1" office:value-type="string">
            <text:p text:style-name="P12"/>
            <text:p text:style-name="P12">…....................................................</text:p>
            <text:p text:style-name="P12">....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</table:table-cell>
          <table:table-cell table:style-name="Tabela1.A1" office:value-type="string">
            <text:p text:style-name="P12"/>
            <text:p text:style-name="P12">…......</text:p>
            <text:p text:style-name="P12">…......</text:p>
            <text:p text:style-name="P12">…......</text:p>
            <text:p text:style-name="P12">…......</text:p>
            <text:p text:style-name="P12">.........</text:p>
            <text:p text:style-name="P12"/>
          </table:table-cell>
          <table:table-cell table:style-name="Tabela1.D1" office:value-type="string">
            <text:p text:style-name="P12"/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1">Klasa </text:p>
            <text:p text:style-name="P11"><text:s text:c="2"/>VIII</text:p>
          </table:table-cell>
          <table:table-cell table:style-name="Tabela1.A1" office:value-type="string">
            <text:p text:style-name="P12"/>
            <text:p text:style-name="P12">…....................................................</text:p>
            <text:p text:style-name="P12">....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  <text:p text:style-name="P12">…....................................................</text:p>
          </table:table-cell>
          <table:table-cell table:style-name="Tabela1.A1" office:value-type="string">
            <text:p text:style-name="P12"/>
            <text:p text:style-name="P12">…......</text:p>
            <text:p text:style-name="P12">…......</text:p>
            <text:p text:style-name="P12">…......</text:p>
            <text:p text:style-name="P12">…......</text:p>
            <text:p text:style-name="P12">.........</text:p>
            <text:p text:style-name="P12"/>
          </table:table-cell>
          <table:table-cell table:style-name="Tabela1.D1" office:value-type="string">
            <text:p text:style-name="P12"/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.</text:p>
            <text:p text:style-name="P12">…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7"><text:span text:style-name="T4">Imię i nazwisko nauczyciela wytypowanego do pracy w komisji etapu gminnego oraz kontakt telefoniczny </text:span><text:span text:style-name="T7"><text:s/></text:span><text:span text:style-name="T4">i e- mailowy..........................................................................................................................</text:span></text:p>
      <text:p text:style-name="P6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 style:default-outline-level="">
      <style:text-properties fo:color="#000000" style:font-name-asian="Times New Roman1" style:font-name-complex="Times New Roman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na</meta:initial-creator>
    <meta:editing-cycles>4</meta:editing-cycles>
    <meta:creation-date>2019-11-29T09:30:00</meta:creation-date>
    <dc:date>2019-12-01T15:54:37.23</dc:date>
    <meta:editing-duration>PT1H16M2S</meta:editing-duration>
    <meta:generator>OpenOffice.org/3.3$Win32 OpenOffice.org_project/330m20$Build-9567</meta:generator>
    <meta:document-statistic meta:table-count="1" meta:image-count="0" meta:object-count="0" meta:page-count="4" meta:paragraph-count="154" meta:word-count="852" meta:character-count="8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